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8_9</text:p>
      <text:p text:style-name="Standard"/>
      <text:p text:style-name="P2">Arquero Avilés, Rosario; García-Ochoa Roldán, María Luisa. La hemeroteca de prensa. Gijón: Ediciones Trea, 2005.</text:p>
      <text:p text:style-name="P3">"De cabeza al libro electrónico". En: El País, 11 de febrero de 2009, p. 24.</text:p>
      <text:p text:style-name="P3">Díaz Noci, Javier; Meso Ayerdi, Koldo; Armañanzas, Emiliana. El periodismo electrónico. Información y servicios en la era del ciberespacio. Barcelona: Ariel, 1996.</text:p>
      <text:p text:style-name="P3">Estudio Digitalización del libro en España. Madrid: Liber, 2008.</text:p>
      <text:p text:style-name="P4">Voces, Ramón; Codina, Lluís. "La accesibilidad potencial y real del formato pdf: análisis de diarios digitales españoles". En: El profesional de la información, vol. 17, núm. 2, Marzo-abril 2008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20:32.79</meta:creation-date>
    <meta:document-statistic meta:table-count="0" meta:image-count="0" meta:object-count="0" meta:page-count="1" meta:paragraph-count="6" meta:word-count="92" meta:character-count="626"/>
    <dc:date>2011-05-20T20:23:28.47</dc:date>
    <dc:creator>Lola Martínez Fernández</dc:creator>
    <meta:editing-duration>PT00H02M56S</meta:editing-duration>
    <meta:editing-cycles>1</meta:editing-cycles>
    <meta:generator>OpenOffice.org/3.1$Win32 OpenOffice.org_project/310m11$Build-9399</meta:generator>
  </office:meta>
</office:document-meta>
</file>